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ec9c" officeooo:paragraph-rsid="00158247"/>
    </style:style>
    <style:style style:name="P2" style:family="paragraph" style:parent-style-name="Standard">
      <style:text-properties fo:font-size="15pt" officeooo:rsid="00158247" officeooo:paragraph-rsid="00158247" style:font-size-asian="15pt" style:font-size-complex="15pt"/>
    </style:style>
    <style:style style:name="P3" style:family="paragraph" style:parent-style-name="Standard">
      <style:text-properties fo:font-size="15pt" officeooo:rsid="0013ec9c" officeooo:paragraph-rsid="0013ec9c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7d0cf" officeooo:paragraph-rsid="0017d0c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officeooo:rsid="0017d0cf" officeooo:paragraph-rsid="0017d0cf" style:font-size-asian="15pt" style:font-weight-asian="bold" style:font-size-complex="15pt" style:font-weight-complex="bold"/>
    </style:style>
    <style:style style:name="P6" style:family="paragraph" style:parent-style-name="Standard" style:list-style-name="L1">
      <style:text-properties fo:font-size="15pt" officeooo:rsid="0013ec9c" officeooo:paragraph-rsid="0013ec9c" style:font-size-asian="15pt" style:font-size-complex="15pt"/>
    </style:style>
    <style:style style:name="P7" style:family="paragraph" style:parent-style-name="Standard" style:list-style-name="L2">
      <style:text-properties fo:font-size="15pt" officeooo:rsid="0013ec9c" officeooo:paragraph-rsid="0013ec9c" style:font-size-asian="15pt" style:font-size-complex="15pt"/>
    </style:style>
    <style:style style:name="P8" style:family="paragraph" style:parent-style-name="Standard" style:list-style-name="L3">
      <style:text-properties fo:font-size="15pt" officeooo:rsid="0013ec9c" officeooo:paragraph-rsid="0013ec9c" style:font-size-asian="15pt" style:font-size-complex="15pt"/>
    </style:style>
    <style:style style:name="P9" style:family="paragraph" style:parent-style-name="Standard" style:list-style-name="L4">
      <style:text-properties fo:font-size="15pt" officeooo:rsid="00158247" officeooo:paragraph-rsid="00158247" style:font-size-asian="15pt" style:font-size-complex="15pt"/>
    </style:style>
    <style:style style:name="P10" style:family="paragraph" style:parent-style-name="Standard" style:list-style-name="L5">
      <style:text-properties fo:font-size="15pt" officeooo:rsid="00158247" officeooo:paragraph-rsid="00158247" style:font-size-asian="15pt" style:font-size-complex="15pt"/>
    </style:style>
    <style:style style:name="P11" style:family="paragraph" style:parent-style-name="Standard" style:list-style-name="L6">
      <style:text-properties fo:font-size="15pt" officeooo:rsid="00158247" officeooo:paragraph-rsid="00158247" style:font-size-asian="15pt" style:font-size-complex="15pt"/>
    </style:style>
    <style:style style:name="T1" style:family="text">
      <style:text-properties officeooo:rsid="00158247"/>
    </style:style>
    <style:style style:name="T2" style:family="text">
      <style:text-properties officeooo:rsid="001a2e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Εξεταστέα ύλη στο μάθημα Νέα Ελληνικά</text:p>
      <text:p text:style-name="P4"/>
      <text:p text:style-name="P4">Τάξη: Α</text:p>
      <text:p text:style-name="P4"/>
      <text:p text:style-name="P5">Η ύλη των εξετάσεων περιόδου Μαϊου- Ιουνίου 2019 στο μάθημα Νέα </text:p>
      <text:p text:style-name="P5"/>
      <text:p text:style-name="P5">Ελληνικά της τάξης Α είναι η παρακάτω: </text:p>
      <text:p text:style-name="P3"/>
      <text:p text:style-name="P3">1η ενότητα (Βιώματα, εμπειρίες, ενδιαφέροντα τω<text:span text:style-name="T1">ν </text:span>εφήβων)</text:p>
      <text:p text:style-name="P3"/>
      <text:list xml:id="list7569631762981656450" text:style-name="L1">
        <text:list-item>
          <text:p text:style-name="P6">σ. 13-18, σ. 28-31, σ. 38-39, σ. 47-51</text:p>
        </text:list-item>
      </text:list>
      <text:p text:style-name="P3"/>
      <text:p text:style-name="P3">2η ενότητα (Γνωριμία με τον κόσμο της επιστήμης και της τεχνολογίας)</text:p>
      <text:p text:style-name="P3"/>
      <text:list xml:id="list1050982724002826318" text:style-name="L2">
        <text:list-item>
          <text:p text:style-name="P7">σελ. 60-61, σ. 70-75</text:p>
        </text:list-item>
      </text:list>
      <text:p text:style-name="P3"/>
      <text:p text:style-name="P3">3η ενότητα (Ο άνθρωπος και η φύση)</text:p>
      <text:p text:style-name="P3"/>
      <text:list xml:id="list71911781864683904" text:style-name="L3">
        <text:list-item>
          <text:p text:style-name="P8">σ. <text:s/>92-98</text:p>
        </text:list-item>
      </text:list>
      <text:p text:style-name="P3"/>
      <text:p text:style-name="P3">4η ενότητα <text:span text:style-name="T1">(Ταξίδια)</text:span></text:p>
      <text:p text:style-name="P3"/>
      <text:list xml:id="list8162758242577037820" text:style-name="L4">
        <text:list-item>
          <text:p text:style-name="P9">σ. 104-109, σ. 118-120</text:p>
        </text:list-item>
      </text:list>
      <text:p text:style-name="P2"/>
      <text:p text:style-name="P2">5η ενότητα (Όψεις της σύγχρονης ενημέρωσης)</text:p>
      <text:p text:style-name="P2"/>
      <text:list xml:id="list3716792037407986478" text:style-name="L5">
        <text:list-item>
          <text:p text:style-name="P10">σ. 128-138</text:p>
        </text:list-item>
      </text:list>
      <text:p text:style-name="P2"/>
      <text:p text:style-name="P2">6η ενότητα (Πέρα από τα σύνορα..)</text:p>
      <text:p text:style-name="P2"/>
      <text:list xml:id="list1867871479332634817" text:style-name="L6">
        <text:list-item>
          <text:p text:style-name="P11">σ. 158-160 σ. 171-175</text:p>
        </text:list-item>
      </text:list>
      <text:p text:style-name="P2"/>
      <text:p text:style-name="P2">Θέματα για έκθεση: φιλία, περιβάλλον, κινητό, τουρισμός, ψυχαγωγία, διαδίκτυο</text:p>
      <text:p text:style-name="P2"><text:tab/><text:tab/><text:tab/><text:tab/><text:tab/><text:tab/><text:tab/><text:span text:style-name="T2">Η διδάσκουσα καθηγήτρια</text:span></text:p>
      <text:p text:style-name="P2"><text:tab/><text:tab/><text:tab/><text:tab/><text:tab/><text:tab/><text:tab/> <text:s text:c="12"/><text:span text:style-name="T2">Τσούλου Δήμητρ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 </meta:initial-creator>
    <meta:creation-date>2019-05-14T10:22:15.007483792</meta:creation-date>
    <dc:date>2019-05-15T12:27:48.521165747</dc:date>
    <meta:editing-duration>PT16M17S</meta:editing-duration>
    <meta:editing-cycles>7</meta:editing-cycles>
    <meta:generator>LibreOffice/5.1.6.2$Linux_x86 LibreOffice_project/10m0$Build-2</meta:generator>
    <meta:document-statistic meta:table-count="0" meta:image-count="0" meta:object-count="0" meta:page-count="1" meta:paragraph-count="19" meta:word-count="110" meta:character-count="669" meta:non-whitespace-character-count="554"/>
  </office:meta>
</office:document-meta>
</file>