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600000AC000000AA591ABA5D6777906CC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5" style:family="table">
      <style:table-properties style:width="190.5mm" fo:margin-left="-12.7mm" table:align="left" style:writing-mode="lr-tb"/>
    </style:style>
    <style:style style:name="Πίνακας5.A" style:family="table-column">
      <style:table-column-properties style:column-width="120.65mm"/>
    </style:style>
    <style:style style:name="Πίνακας5.B" style:family="table-column">
      <style:table-column-properties style:column-width="69.85mm"/>
    </style:style>
    <style:style style:name="Πίνακας5.1" style:family="table-row">
      <style:table-row-properties style:min-row-height="3.99mm" fo:keep-together="auto"/>
    </style:style>
    <style:style style:name="Πίνακας5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Πίνακας5.2" style:family="table-row">
      <style:table-row-properties style:min-row-height="4.23mm" fo:keep-together="auto"/>
    </style:style>
    <style:style style:name="Πίνακας5.3" style:family="table-row">
      <style:table-row-properties style:min-row-height="3.14mm" fo:keep-together="auto"/>
    </style:style>
    <style:style style:name="P1" style:family="paragraph" style:parent-style-name="Standard">
      <style:text-properties style:font-name="Calibri" fo:language="en" fo:country="US" officeooo:paragraph-rsid="000bcd6f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language="en" fo:country="US" officeooo:rsid="000d6195" officeooo:paragraph-rsid="000d6195" style:font-name-complex="Calibri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officeooo:paragraph-rsid="000bcd6f" style:font-name-complex="Calibri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paragraph-rsid="000bcd6f" style:font-name-complex="Calibri"/>
    </style:style>
    <style:style style:name="P5" style:family="paragraph" style:parent-style-name="Standard">
      <style:text-properties style:font-name="Calibri" officeooo:paragraph-rsid="000bcd6f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officeooo:paragraph-rsid="000bcd6f" style:font-name-complex="Calibri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alibri" fo:font-weight="bold" officeooo:paragraph-rsid="000bcd6f" style:font-weight-asian="bold" style:font-name-complex="Calibri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officeooo:paragraph-rsid="001078d8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bcd6f"/>
    </style:style>
    <style:style style:name="P10" style:family="paragraph" style:parent-style-name="Standard">
      <style:paragraph-properties fo:margin-top="0mm" fo:margin-bottom="2.12mm" loext:contextual-spacing="false" fo:text-align="justify" style:justify-single-word="false"/>
      <style:text-properties fo:color="#000000" style:font-name="Calibri" fo:font-size="11pt" officeooo:paragraph-rsid="000bcd6f" style:font-size-asian="11pt" style:font-name-complex="Calibri" style:font-size-complex="11pt"/>
    </style:style>
    <style:style style:name="P11" style:family="paragraph" style:parent-style-name="Standard">
      <style:paragraph-properties fo:margin-top="0mm" fo:margin-bottom="2.12mm" loext:contextual-spacing="false" fo:line-height="150%" fo:text-align="justify" style:justify-single-word="false"/>
      <style:text-properties fo:color="#000000" style:font-name="Calibri" officeooo:paragraph-rsid="000bcd6f" style:font-name-complex="Calibri"/>
    </style:style>
    <style:style style:name="P12" style:family="paragraph" style:parent-style-name="Heading_20_1">
      <style:text-properties officeooo:paragraph-rsid="000bcd6f"/>
    </style:style>
    <style:style style:name="P13" style:family="paragraph" style:parent-style-name="Heading_20_1">
      <style:text-properties officeooo:paragraph-rsid="000bcd6f" style:font-name-asian="Calibri"/>
    </style:style>
    <style:style style:name="P14" style:family="paragraph" style:parent-style-name="Heading_20_1">
      <style:text-properties style:font-name="Calibri" officeooo:paragraph-rsid="000bcd6f" style:font-name-complex="Calibri" style:font-size-complex="10pt"/>
    </style:style>
    <style:style style:name="P15" style:family="paragraph" style:parent-style-name="Heading_20_1">
      <style:paragraph-properties style:snap-to-layout-grid="false"/>
      <style:text-properties style:font-name="Calibri" officeooo:paragraph-rsid="000bcd6f" style:font-name-complex="Calibri" style:font-size-complex="10pt" style:font-weight-complex="bold"/>
    </style:style>
    <style:style style:name="P16" style:family="paragraph" style:parent-style-name="Heading_20_1">
      <style:paragraph-properties style:snap-to-layout-grid="false"/>
      <style:text-properties style:font-name="Calibri" fo:font-size="11pt" style:text-underline-style="solid" style:text-underline-width="auto" style:text-underline-color="font-color" officeooo:paragraph-rsid="000bcd6f" style:font-size-asian="11pt" style:font-name-complex="Calibri" style:font-size-complex="11pt"/>
    </style:style>
    <style:style style:name="P17" style:family="paragraph" style:parent-style-name="Heading_20_1">
      <style:paragraph-properties style:snap-to-layout-grid="false"/>
      <style:text-properties style:font-name="Calibri" fo:font-size="11pt" fo:language="de" fo:country="DE" officeooo:paragraph-rsid="000bcd6f" style:font-size-asian="11pt" style:font-name-complex="Calibri" style:font-size-complex="11pt" style:font-weight-complex="bold"/>
    </style:style>
    <style:style style:name="P18" style:family="paragraph" style:parent-style-name="Heading_20_1">
      <style:paragraph-properties>
        <style:tab-stops>
          <style:tab-stop style:position="42.07mm"/>
        </style:tab-stops>
      </style:paragraph-properties>
      <style:text-properties officeooo:paragraph-rsid="000bcd6f"/>
    </style:style>
    <style:style style:name="P19" style:family="paragraph" style:parent-style-name="Heading_20_1">
      <style:paragraph-properties style:snap-to-layout-grid="false"/>
      <style:text-properties fo:color="#000000" style:font-name="Calibri" fo:font-size="11pt" fo:language="en" fo:country="US" officeooo:paragraph-rsid="000bcd6f" style:font-size-asian="11pt" style:font-name-complex="Calibri" style:font-size-complex="11pt" style:font-weight-complex="bold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l" fo:country="GR" style:language-asian="el" style:country-asian="GR" style:font-name-complex="Calibri"/>
    </style:style>
    <style:style style:name="T3" style:family="text">
      <style:text-properties style:font-name="Calibri" fo:font-size="12pt" style:font-name-asian="Calibri" style:font-size-asian="12pt" style:font-name-complex="Calibri" style:font-weight-complex="bold"/>
    </style:style>
    <style:style style:name="T4" style:family="text">
      <style:text-properties style:font-name="Calibri" fo:font-size="12pt" style:font-size-asian="12pt" style:font-name-complex="Calibri"/>
    </style:style>
    <style:style style:name="T5" style:family="text">
      <style:text-properties style:font-name="Calibri" fo:font-size="12pt" style:font-size-asian="12pt" style:font-name-complex="Calibri" style:font-weight-complex="bold"/>
    </style:style>
    <style:style style:name="T6" style:family="text">
      <style:text-properties style:font-name="Calibri" fo:font-size="12pt" officeooo:rsid="001e0bc6" style:font-size-asian="12pt" style:font-name-complex="Calibri" style:font-size-complex="12pt"/>
    </style:style>
    <style:style style:name="T7" style:family="text">
      <style:text-properties style:font-name="Calibri" fo:font-size="12pt" officeooo:rsid="002bdb73" style:font-size-asian="12pt" style:font-name-complex="Calibri" style:font-size-complex="12pt"/>
    </style:style>
    <style:style style:name="T8" style:family="text">
      <style:text-properties style:font-name="Calibri" fo:font-size="12pt" fo:language="el" fo:country="GR" officeooo:rsid="002bdb73" style:font-size-asian="12pt" style:font-name-complex="Calibri" style:font-size-complex="12pt"/>
    </style:style>
    <style:style style:name="T9" style:family="text">
      <style:text-properties style:font-name="Calibri" fo:font-size="12pt" fo:language="el" fo:country="GR" officeooo:rsid="002bdb73" fo:background-color="transparent" loext:char-shading-value="0" style:font-size-asian="12pt" style:font-name-complex="Calibri" style:font-size-complex="12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language="en" fo:country="US" style:font-size-asian="11pt" style:font-name-complex="Calibri" style:font-size-complex="11pt"/>
    </style:style>
    <style:style style:name="T12" style:family="text">
      <style:text-properties style:font-name="Calibri" fo:font-size="11pt" fo:language="en" fo:country="US" officeooo:rsid="000d6195" style:font-size-asian="11pt" style:font-name-complex="Calibri" style:font-size-complex="11pt"/>
    </style:style>
    <style:style style:name="T13" style:family="text">
      <style:text-properties style:font-name="Calibri" fo:font-size="11pt" fo:language="en" fo:country="US" officeooo:rsid="0013f9b5" style:font-size-asian="11pt" style:font-name-complex="Calibri" style:font-size-complex="11pt"/>
    </style:style>
    <style:style style:name="T14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15" style:family="text">
      <style:text-properties style:font-name="Calibri" fo:font-size="11pt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anguage="de" fo:country="DE" style:font-size-asian="11pt" style:font-name-complex="Calibri" style:font-size-complex="11pt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style:font-name-complex="Calibri" style:font-weight-complex="bold"/>
    </style:style>
    <style:style style:name="T19" style:family="text">
      <style:text-properties style:font-name="Calibri" officeooo:rsid="000bcd6f" style:font-name-complex="Calibri" style:font-weight-complex="bold"/>
    </style:style>
    <style:style style:name="T20" style:family="text">
      <style:text-properties style:font-name="Calibri" officeooo:rsid="000bcd6f" style:font-name-complex="Calibri"/>
    </style:style>
    <style:style style:name="T21" style:family="text">
      <style:text-properties style:font-name="Calibri" fo:language="en" fo:country="US" officeooo:rsid="000bcd6f" style:font-name-complex="Calibri"/>
    </style:style>
    <style:style style:name="T22" style:family="text">
      <style:text-properties style:font-name="Calibri" fo:language="en" fo:country="US" officeooo:rsid="000e6f36" style:font-name-complex="Calibri"/>
    </style:style>
    <style:style style:name="T23" style:family="text">
      <style:text-properties style:font-name="Calibri" fo:language="en" fo:country="US" officeooo:rsid="000bcd6f" style:font-name-complex="Calibri" style:font-weight-complex="bold"/>
    </style:style>
    <style:style style:name="T24" style:family="text">
      <style:text-properties style:font-name="Calibri" fo:language="en" fo:country="US" officeooo:rsid="000e6f36" style:font-name-complex="Calibri" style:font-weight-complex="bold"/>
    </style:style>
    <style:style style:name="T25" style:family="text">
      <style:text-properties fo:color="#000000" style:font-name="Calibri" fo:font-size="11pt" fo:language="en" fo:country="US" style:font-name-asian="Calibri" style:font-size-asian="11pt" style:font-name-complex="Calibri" style:font-size-complex="11pt"/>
    </style:style>
    <style:style style:name="T26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7" style:family="text">
      <style:text-properties fo:color="#000000" style:text-position="super 58%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8" style:family="text">
      <style:text-properties officeooo:rsid="000bcd6f"/>
    </style:style>
    <style:style style:name="T29" style:family="text">
      <style:text-properties fo:language="en" fo:country="US" officeooo:rsid="000d6195"/>
    </style:style>
    <style:style style:name="T30" style:family="text">
      <style:text-properties fo:language="en" fo:country="US" fo:font-weight="bold" officeooo:rsid="000bcd6f" style:font-weight-asian="bold"/>
    </style:style>
    <style:style style:name="T31" style:family="text">
      <style:text-properties fo:language="el" fo:country="GR" officeooo:rsid="001078d8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-complex="Calibri"/>
    </style:style>
    <style:style style:name="T34" style:family="text">
      <style:text-properties officeooo:rsid="001078d8" style:font-name-complex="Calibri"/>
    </style:style>
    <style:style style:name="T35" style:family="text">
      <style:text-properties officeooo:rsid="0011ef8c"/>
    </style:style>
    <style:style style:name="T36" style:family="text">
      <style:text-properties officeooo:rsid="001322c6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h text:style-name="P12" text:outline-level="1"><text:span text:style-name="T1"><text:s text:c="40"/></text:span><text:span text:style-name="T2"><draw:frame draw:style-name="fr1" draw:name="Εικόνα2" text:anchor-type="as-char" svg:width="15.08mm" svg:height="14.94mm" draw:z-index="0"><draw:image xlink:href="Pictures/2000000600000AC000000AA591ABA5D6777906CC.wmf" xlink:type="simple" xlink:show="embed" xlink:actuate="onLoad"/></draw:frame></text:span><text:span text:style-name="T1"> <text:s text:c="26"/></text:span></text:h>
      <text:h text:style-name="P12" text:outline-level="1"><text:span text:style-name="T3"><text:s text:c="20"/></text:span><text:span text:style-name="T5">ΕΛΛΗΝΙΚΗ ΔΗΜΟΚΡΑΤΙΑ</text:span><text:span text:style-name="T4"> <text:s text:c="11"/></text:span></text:h>
      <text:h text:style-name="P12" text:outline-level="1"><text:span text:style-name="T3"><text:s text:c="20"/></text:span><text:span text:style-name="T5">ΥΠΟΥΡΓΕΙΟ ΠΟΛΙΤΙΣΜΟΥ </text:span></text:h>
      <text:h text:style-name="P12" text:outline-level="1"><text:span text:style-name="T3"><text:s text:c="15"/></text:span><text:span text:style-name="T5">ΠΑΙΔΕΙΑΣ ΚΑΙ ΘΡΗΣΚΕΥΜΑΤΩΝ </text:span></text:h>
      <text:h text:style-name="P13" text:outline-level="1"><text:s text:c="16"/></text:h>
      <table:table table:name="Πίνακας5" table:style-name="Πίνακας5">
        <table:table-column table:style-name="Πίνακας5.A"/>
        <table:table-column table:style-name="Πίνακας5.B"/>
        <table:table-row table:style-name="Πίνακας5.1">
          <table:table-cell table:style-name="Πίνακας5.A1" office:value-type="string">
            <text:h text:style-name="P14" text:outline-level="1">ΠΕΡΙΦΕΡ. Δ/ΝΣΗ <text:s/>Π/ΘΜΙΑΣ <text:s/>&amp; <text:s/>Δ/ΒΑΘΜΙΑΣ <text:s/>ΕΚΠ/ΣΗΣ <text:s/>ΚΡΗΤΗΣ</text:h>
          </table:table-cell>
          <table:table-cell table:style-name="Πίνακας5.A1" office:value-type="string">
            <text:h text:style-name="P15" text:outline-level="1"/>
          </table:table-cell>
        </table:table-row>
        <table:table-row table:style-name="Πίνακας5.2">
          <table:table-cell table:style-name="Πίνακας5.A1" office:value-type="string">
            <text:h text:style-name="P14" text:outline-level="1">Δ/ΝΣΗ <text:s/>ΔΕΥΤΕΡΟΒΑΘΜΙΑΣ <text:s/>ΕΚΠΑΙΔΕΥΣΗΣ <text:s/>Ν. ΗΡΑΚΛΕΙΟΥ </text:h>
          </table:table-cell>
          <table:table-cell table:style-name="Πίνακας5.A1" office:value-type="string">
            <text:h text:style-name="P18" text:outline-level="1"><text:span text:style-name="T10">Μοίρες, </text:span><text:span text:style-name="T11"><text:s text:c="5"/></text:span><text:span text:style-name="T12">15</text:span><text:span text:style-name="T10"> </text:span><text:span text:style-name="T11">/ </text:span><text:span text:style-name="T12">12</text:span><text:span text:style-name="T11"> / </text:span><text:span text:style-name="T10">201</text:span><text:span text:style-name="T12">7</text:span><text:span text:style-name="T10"><text:tab/></text:span></text:h>
          </table:table-cell>
        </table:table-row>
        <table:table-row table:style-name="Πίνακας5.3">
          <table:table-cell table:style-name="Πίνακας5.A1" office:value-type="string">
            <text:h text:style-name="P12" text:outline-level="1"><text:span text:style-name="T25"><text:s text:c="15"/></text:span><text:span text:style-name="T26">1</text:span><text:span text:style-name="T27">ο</text:span><text:span text:style-name="T26"> <text:s/>ΕΠΑΓΓΕΛΜΑΤΙΚΟ <text:s/>ΛΥΚΕΙΟ <text:s/>ΜΟΙΡΩΝ</text:span></text:h>
          </table:table-cell>
          <table:table-cell table:style-name="Πίνακας5.A1" office:value-type="string">
            <text:h text:style-name="P16" text:outline-level="1"/>
          </table:table-cell>
        </table:table-row>
        <table:table-row table:style-name="Πίνακας5.3">
          <table:table-cell table:style-name="Πίνακας5.A1" office:value-type="string">
            <text:h text:style-name="P12" text:outline-level="1"><text:span text:style-name="T15"><text:s text:c="2"/></text:span><text:span text:style-name="T14"><text:s text:c="13"/></text:span><text:span text:style-name="T10">Ταχ. Δ/νση : 70 400 ΜΟΙΡΕΣ</text:span></text:h>
          </table:table-cell>
          <table:table-cell table:style-name="Πίνακας5.A1" office:value-type="string">
            <text:h text:style-name="P12" text:outline-level="1"><text:span text:style-name="T10">Αρ</text:span><text:span text:style-name="T11">. </text:span><text:span text:style-name="T10">Πρωτ</text:span><text:span text:style-name="T11">. : <text:s text:c="3"/></text:span><text:span text:style-name="T13">770</text:span><text:span text:style-name="T11"> <text:s text:c="3"/></text:span></text:h>
          </table:table-cell>
        </table:table-row>
        <table:table-row table:style-name="Πίνακας5.3">
          <table:table-cell table:style-name="Πίνακας5.A1" office:value-type="string">
            <text:h text:style-name="P12" text:outline-level="1"><text:span text:style-name="T14"><text:s text:c="15"/></text:span><text:span text:style-name="T10">Τηλ</text:span><text:span text:style-name="T11">. : 28920 23416 <text:s/>Fax : 28920 22100</text:span></text:h>
          </table:table-cell>
          <table:table-cell table:style-name="Πίνακας5.A1" office:value-type="string">
            <text:h text:style-name="P19" text:outline-level="1"/>
          </table:table-cell>
        </table:table-row>
        <table:table-row table:style-name="Πίνακας5.3">
          <table:table-cell table:style-name="Πίνακας5.A1" office:value-type="string">
            <text:h text:style-name="P12" text:outline-level="1"><text:span text:style-name="T14"><text:s text:c="15"/></text:span><text:span text:style-name="T16">e</text:span><text:span text:style-name="T11">-</text:span><text:span text:style-name="T16">mail</text:span><text:span text:style-name="T11"> : </text:span><text:a xlink:type="simple" xlink:href="mailto:mail@1tee-moiron.ira.sch.gr" text:style-name="Internet_20_link" text:visited-style-name="Visited_20_Internet_20_Link"><text:span text:style-name="Internet_20_link"><text:span text:style-name="T16">mail@1epal-moiron.ira.sch.gr</text:span></text:span></text:a></text:h>
          </table:table-cell>
          <table:table-cell table:style-name="Πίνακας5.A1" office:value-type="string">
            <text:h text:style-name="P17" text:outline-level="1"/>
          </table:table-cell>
        </table:table-row>
      </table:table>
      <text:p text:style-name="P5"/>
      <text:p text:style-name="P5"/>
      <text:p text:style-name="P7">ΕΠΙΛΟΓΗ ΠΡΑΚΤΟΡΕΙΟΥ ΓΙΑ ΔΙΔΑΚΤΙΚΗ ΕΠΙΣΚΕΨΗ ΤΟΥ ΕΠΑ.Λ. ΜΟΙΡΩΝ</text:p>
      <text:p text:style-name="P6"/>
      <text:p text:style-name="P9"><text:span text:style-name="T17"><text:tab/>Σήμερα </text:span><text:span text:style-name="T20">Παρασκευή 12-12-</text:span><text:span text:style-name="T21">20</text:span><text:span text:style-name="T22">17</text:span><text:span text:style-name="T20"> </text:span><text:span text:style-name="T17">και ώρα </text:span><text:span text:style-name="T20">12:00</text:span><text:span text:style-name="T17"> στο ΕΠΑ.Λ. Μοιρών συνήλθε η Επιτροπή που συνέστησε ο Διευθυντής κος </text:span><text:span text:style-name="T20">Αρβανιτάκης Ιωάννης</text:span><text:span text:style-name="T17">, σύμφωνα με την </text:span><text:span text:style-name="T6">Υ.Α. </text:span><text:span text:style-name="T7">33120/Γ</text:span><text:span text:style-name="T8">Δ4/28-02-2017(ΦΕ</text:span><text:span text:style-name="T9">Κ681/τ.Β΄/6-03-2017</text:span><text:span text:style-name="T6">)</text:span><text:span text:style-name="T18"> και αξιολόγησε τις προσφορές για τη διδακτική επίσκεψη τ</text:span><text:span text:style-name="T19">ης Α΄ τάξης του</text:span><text:span text:style-name="T18"> σχολείου </text:span><text:span text:style-name="T19">στην Αθήνα (επίσκεψη στη Βουλή των Ελλήνων και μουσεία αρχαιολογικού και ιστορικού ενδιαφέροντος) που θα πραγματοποιηθεί από 28 έως 31 Ιανουαρίου </text:span><text:span text:style-name="T23">201</text:span><text:span text:style-name="T24">8</text:span><text:span text:style-name="T19">.</text:span></text:p>
      <text:p text:style-name="P3"><text:span text:style-name="T35">Συνολικά κατατέθηκαν τέσσερις (4) προσφορές από τα εξής ταξιδιωτικά γραφεία</text:span> :</text:p>
      <text:p text:style-name="P3">- <text:span text:style-name="T30">Vai Travel</text:span></text:p>
      <text:p text:style-name="P3">- <text:span text:style-name="T30">Landmarks</text:span></text:p>
      <text:p text:style-name="P3">- <text:span text:style-name="T30">Hatzakis tours</text:span></text:p>
      <text:p text:style-name="P2">- <text:span text:style-name="T32">Travel Link</text:span></text:p>
      <text:p text:style-name="P3">Καλύτερη και πλήρης κρίθηκε και επελέγη η προσφορά του<text:span text:style-name="T29"> </text:span><text:span text:style-name="T31">ταξιδιωτικού γραφείου </text:span><text:span text:style-name="T30">Vai Travel </text:span>ως απόλυτα σύμφωνη με τις προϋποθέσεις της σχετικής πρόσκλησης εκδήλωσης ενδιαφέροντος και συμφέρουσα οικονομικά σε σχέση με τις παρεχόμενες υπηρεσίες.</text:p>
      <text:p text:style-name="P3"/>
      <text:p text:style-name="P3">Επισυνάπτουμε τις προσφορές που έχουν αποσταλεί και σε ηλεκτρονική μορφή. </text:p>
      <text:p text:style-name="P8"><text:span text:style-name="T33">Υπενθυμίζεται </text:span><text:span text:style-name="T34">πως</text:span><text:span text:style-name="T33">, βάσει της παραγράφου 2 του άρθρου 1</text:span><text:span text:style-name="T34">3</text:span><text:span text:style-name="T33"> της προαναφερθείσας Υ.Α., </text:span><text:span text:style-name="T34">ενστάσεις κατά της επιλογής μπορούν να υποβληθούν εντός τριών (3) ημερών από την ανάρτηση του πρακτικού επιλογής, </text:span><text:span text:style-name="T33"><text:s/>οπότε και θα πρέπει να έχουν υποβληθεί στο γραφείο της Διεύθυνσης του Σχολείου.</text:span></text:p>
      <text:p text:style-name="P4"/>
      <text:p text:style-name="P4"/>
      <text:p text:style-name="P11"><text:tab/><text:tab/><text:tab/><text:tab/><text:tab/><text:tab/><text:tab/><text:tab/><text:tab/><text:tab/>Ο <text:s/>ΔΙΕΥΘΥΝΤΗΣ </text:p>
      <text:p text:style-name="P10"><text:tab/><text:tab/><text:tab/><text:tab/><text:tab/><text:tab/><text:tab/><text:tab/><text:tab/><text:tab/><text:span text:style-name="T28">Αρβανιτάκης Ιωάννης</text:span></text:p>
      <text:p text:style-name="P10"><text:tab/><text:tab/><text:tab/><text:tab/><text:tab/><text:tab/><text:tab/><text:tab/><text:tab/><text:tab/><text:span text:style-name="T36">ΠΕ20 Πληροφορική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12.52m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08:24:51.660000000</meta:creation-date>
    <dc:date>2017-12-17T06:21:11.691795018</dc:date>
    <meta:editing-duration>PT21M29S</meta:editing-duration>
    <meta:editing-cycles>5</meta:editing-cycles>
    <meta:generator>LibreOffice/5.3.7.2.0$Linux_X86_64 LibreOffice_project/30m0$Build-2</meta:generator>
    <dc:creator>Ιωάννης Χαριτάκης</dc:creator>
    <meta:document-statistic meta:table-count="1" meta:image-count="1" meta:object-count="0" meta:page-count="1" meta:paragraph-count="26" meta:word-count="230" meta:character-count="1848" meta:non-whitespace-character-count="1369"/>
  </office:meta>
</office:document-meta>
</file>