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<text:bookmark text:name=":1xb"/>Εξεταστέα ύλη για Επικοινωνίες - Δίκτυα - Τεχνολογία Η/Υ (ΒΗΛΝ)</text:h>
      <text:p text:style-name="Standard"/>
      <text:p text:style-name="Standard"/>
      <text:p text:style-name="Standard">Από το βιβλίο <text:span text:style-name="T1">Επικοινωνίες και Δίκτυα:</text:span></text:p>
      <text:p text:style-name="Standard">Κεφ. 3: Εισαγωγή, 3.1, 3.2, 3.4</text:p>
      <text:p text:style-name="Standard">Κεφ. 5: 5.1 έως και 5.10</text:p>
      <text:p text:style-name="Standard"/>
      <text:p text:style-name="Standard">Από το βιβλίο <text:span text:style-name="T1">Τεχνολογία Υπολογιστών και Περιφερειακών:</text:span></text:p>
      <text:p text:style-name="Standard">Κεφ. 3: 3.1, 3.2, 3.3 (εκτός παρ. 3.3.3), 3.4, 3.5</text:p>
      <text:p text:style-name="Standard">Κεφ. 4: 4.5 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WenQuanYi Micro Hei" style:font-size-asian="18pt" style:font-weight-asian="bold" style:font-name-complex="Lohit Hindi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 </meta:initial-creator>
    <meta:creation-date>2014-05-20T12:15:55</meta:creation-date>
    <dc:date>2014-05-20T12:17:05</dc:date>
    <dc:creator>administrator </dc:creator>
    <meta:editing-duration>P0D</meta:editing-duration>
    <meta:editing-cycles>1</meta:editing-cycles>
    <meta:document-statistic meta:table-count="0" meta:image-count="0" meta:object-count="0" meta:page-count="1" meta:paragraph-count="7" meta:word-count="48" meta:character-count="274" meta:non-whitespace-character-count="231"/>
    <meta:generator>LibreOffice/3.5$Linux_x86 LibreOffice_project/350m1$Build-2</meta:generator>
  </office:meta>
</office:document-meta>
</file>